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39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757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2" style:family="table-cell" style:parent-style-name="Default">
      <style:table-cell-properties fo:background-color="#ffffff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0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wrap-option="no-wrap" fo:border-left="0.06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38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27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37" style:family="table-cell" style:parent-style-name="Default">
      <style:table-cell-properties fo:border-bottom="0.74pt solid #000000" fo:background-color="#ffff00" style:text-align-source="fix" style:repeat-content="false" fo:wrap-option="wrap" fo:border-left="none" fo:border-right="none" fo:border-top="0.74pt solid #000000" style:vertical-align="middle"/>
      <style:paragraph-properties fo:text-align="start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9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use-window-font-color="true" style:font-name="Marianne Ligh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34" style:family="table-cell" style:parent-style-name="Default">
      <style:table-cell-properties fo:background-color="#80808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40" style:family="table-cell" style:parent-style-name="Default">
      <style:table-cell-properties fo:background-color="#ffff00" style:text-align-source="value-type" style:repeat-content="false" fo:wrap-option="wrap" fo:border="none" fo:padding-bottom="0.15cm" fo:padding-left="0.049cm" fo:padding-right="0.049cm" fo:padding-top="0.15cm" style:vertical-align="middle"/>
      <style:paragraph-properties fo:margin-left="0cm"/>
      <style:text-properties style:font-name="Marianne Light"/>
    </style:style>
    <style:style style:name="ce41" style:family="table-cell" style:parent-style-name="Default">
      <style:table-cell-properties fo:background-color="#ffff00" fo:wrap-option="wrap" fo:padding-bottom="0.15cm" fo:padding-left="0.049cm" fo:padding-right="0.049cm" fo:padding-top="0.15cm" style:vertical-align="middle"/>
      <style:text-properties style:font-name="Marianne Light"/>
    </style:style>
    <style:style style:name="ce25" style:family="table-cell" style:parent-style-name="Default">
      <style:table-cell-properties fo:background-color="transparent" fo:wrap-option="wrap" fo:padding-bottom="0.15cm" fo:padding-left="0.049cm" fo:padding-right="0.049cm" fo:padding-top="0.15cm" style:vertical-align="middle"/>
      <style:text-properties style:font-name="Marianne Light"/>
    </style:style>
    <style:style style:name="ce5" style:family="table-cell" style:parent-style-name="Default">
      <style:table-cell-properties fo:background-color="#ffffff" fo:wrap-option="wrap" fo:padding-bottom="0.15cm" fo:padding-left="0.049cm" fo:padding-right="0.049cm" fo:padding-top="0.15cm" style:vertical-align="middle"/>
      <style:text-properties style:font-name="Marianne Ligh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6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58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49" style:family="table-cell" style:parent-style-name="Default">
      <style:table-cell-properties fo:background-color="#80808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1" style:family="table-cell" style:parent-style-name="Default">
      <style:table-cell-properties style:text-align-source="fix" style:repeat-content="false" fo:background-color="transparent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8" style:family="table-cell" style:parent-style-name="Default">
      <style:table-cell-properties fo:background-color="#ffffff" style:text-align-source="fix" style:repeat-content="false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gr1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5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3.01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dddddd"/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arianne Light"/>
    </style:style>
    <style:style style:name="T3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Budget général de l’État</text:p>
          </table:table-cell>
          <table:table-cell table:style-name="ce3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e et Affaires étrangère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lture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Agriculture, souveraineté alimentaire et forêt <text:s/>/ Enseignement privé agricole</text:p>
          </table:table-cell>
          <table:table-cell table:style-name="ce6" office:value-type="string" calcext:value-type="string">
            <text:p>203/29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Éducation nationale 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Budget et comptes publics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érieur 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ces du Premier Ministre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<text:span text:style-name="T2">É</text:span>conomie, finances et industrie</text:p>
          </table:table-cell>
          <table:table-cell table:style-name="ce35" office:value-type="float" office:value="221" calcext:value-type="float">
            <text:p>221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ansition écologique, énergie, climat et prévention des risques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Ministères sociaux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Enseignement supérieur et recherche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Logement et rénovation urbaine</text:p>
          </table:table-cell>
          <table:table-cell table:style-name="ce35" office:value-type="float" office:value="239" calcext:value-type="float">
            <text:p>239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Sport, jeunesse et vie associative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Outre-mer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Partenariat avec les territoires et décentralisation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Fonction publique, simplification et transformation de l'action publique 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lidarité et Santé</text:p>
          </table:table-cell>
          <table:table-cell table:style-name="ce36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Armées et anciens combattants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yes à façon – Établissements publics locaux d’enseignemen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ycées professionnels maritimes (contractuels)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LEFPA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Payes à façon – Budgets annexes et organismes publics à personnalité morale distincte de celle de l’Éta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e National des Forêts – O.N.F.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e l'origine et de la qualité (report au 01/01/2022 – Nanterre )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nstruction de Notre-dame de Paris (Paris 01/01/2020)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le de l'Air (Rennes 01/01/2020)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édiateur national de l'énergie (Paris 01/01/2020)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aut conseil de l’évaluation de la recherche et de l’enseignement supérieur (Paris 01/01/2022)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tablissement national des invalides de la marine (Limoges 01/01/2022)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u service public (Strasbourg 01/01/2022)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té de régulation de la communication audiovisuelle et numérique (Paris 01/01/2022)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de France (Paris 01/01/2022)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Française (Paris 01/01/2022)</text:p>
          </table:table-cell>
          <table:table-cell table:style-name="ce28" office:value-type="float" office:value="614" calcext:value-type="float">
            <text:p>6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inscriptions et des belles-lettres (Paris 01/01/2022)</text:p>
          </table:table-cell>
          <table:table-cell table:style-name="ce28" office:value-type="float" office:value="615" calcext:value-type="float">
            <text:p>6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(Paris 01/01/2022)</text:p>
          </table:table-cell>
          <table:table-cell table:style-name="ce28" office:value-type="float" office:value="616" calcext:value-type="float">
            <text:p>6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beaux-arts (Paris 01/01/2022)</text:p>
          </table:table-cell>
          <table:table-cell table:style-name="ce28" office:value-type="float" office:value="617" calcext:value-type="float">
            <text:p>6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morales et politiques (Paris 01/01/2022)</text:p>
          </table:table-cell>
          <table:table-cell table:style-name="ce28" office:value-type="float" office:value="618" calcext:value-type="float">
            <text:p>6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e recherche et de développement (Marseille 01/01/2024)</text:p>
          </table:table-cell>
          <table:table-cell table:style-name="ce28" office:value-type="float" office:value="619" calcext:value-type="float">
            <text:p>619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gence des communications mobiles opérationnelles de sécurité et de secours (Paris 01/07/2023) ENSI ( SLREM de Versailles)</text:p>
            <text:p/>
            <text:p/>
          </table:table-cell>
          <table:table-cell table:style-name="ce28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oies Navigables de France (01/01/2013- Lille)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entre d'études, de recherche et d'expertise sur les risques, l’environnement, la mobilité et l'aménagement (01/01/2014 – Lyon)</text:p>
          </table:table-cell>
          <table:table-cell table:style-name="ce28" office:value-type="float" office:value="624" calcext:value-type="float">
            <text:p>6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contrôle du logement social (ANCOLS) (01/01/2015 – Paris)</text:p>
          </table:table-cell>
          <table:table-cell table:style-name="ce28" office:value-type="float" office:value="625" calcext:value-type="float">
            <text:p>6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a cohésion des territoires (ANCT Paris 01/01/2020)</text:p>
          </table:table-cell>
          <table:table-cell table:style-name="ce28" office:value-type="float" office:value="626" calcext:value-type="float">
            <text:p>6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udget annexe du contrôle et de l’exploitation aériens</text:p>
          </table:table-cell>
          <table:table-cell table:style-name="ce28" office:value-type="float" office:value="627" calcext:value-type="float">
            <text:p>6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l’Aviation Civile</text:p>
          </table:table-cell>
          <table:table-cell table:style-name="ce28" office:value-type="float" office:value="629" calcext:value-type="float">
            <text:p>629</text:p>
          </table:table-cell>
          <table:table-cell table:number-columns-repeated="1022"/>
        </table:table-row>
        <table:table-row table:style-name="ro1">
          <table:table-cell table:style-name="ce38" office:value-type="string" calcext:value-type="string">
            <text:p>Office français de la biodiversité (Créteil 01/01/2024)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Parc nationaux <text:s/>– Etablissement public du Marais Poitevin ( Créteil 01/01/2025)</text:p>
          </table:table-cell>
          <table:table-cell table:style-name="ce58" office:value-type="float" office:value="631" calcext:value-type="float">
            <text:p>631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École nationale supérieure de formation de l'enseignement agricole <text:s/>(01/01/2026)</text:p>
          </table:table-cell>
          <table:table-cell table:style-name="ce58" office:value-type="float" office:value="632" calcext:value-type="float">
            <text:p>632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Institut national des langues et civilisations orientales (Paris 01/01/2025)</text:p>
          </table:table-cell>
          <table:table-cell table:style-name="ce58" office:value-type="float" office:value="633" calcext:value-type="float">
            <text:p>633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Maison des mondes africains <text:s/>( Paris 01/01/2025)</text:p>
          </table:table-cell>
          <table:table-cell table:style-name="ce58" office:value-type="float" office:value="634" calcext:value-type="float">
            <text:p>634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GIP Sport Bretagne </text:p>
          </table:table-cell>
          <table:table-cell table:style-name="ce58" office:value-type="float" office:value="635" calcext:value-type="float">
            <text:p>63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maritime (Marseille 01/01/2011) Bibliothèque Nationale et Universitaire de Strasbourg (01/01/2014)</text:p>
          </table:table-cell>
          <table:table-cell table:style-name="ce28" office:value-type="float" office:value="700" calcext:value-type="float">
            <text:p>7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Office public de la langue occitane (GIP- SLR de Toulouse ) - GIP Mission de la mémoire de l’esclavage, des traites et de leurs abolitions <text:s/>(Paris 01/01/2018)</text:p>
          </table:table-cell>
          <table:table-cell table:style-name="ce28" office:value-type="float" office:value="701" calcext:value-type="float">
            <text:p>70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'information sur les enseignements et les professions (ONISEP)</text:p>
          </table:table-cell>
          <table:table-cell table:style-name="ce28" office:value-type="float" office:value="702" calcext:value-type="float">
            <text:p>70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gence nationale pour l'amélioration des conditions de travail (ANACT)- Institut national du travail, de l’emploi et de la formation professionnelle (INTEFP - Lyon) – Centre d’études de l’emploi (Bobigny 01/01/2014)</text:p>
          </table:table-cell>
          <table:table-cell table:style-name="ce28" office:value-type="float" office:value="703" calcext:value-type="float">
            <text:p>7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pour l'amélioration de l'habitat (ANAH)</text:p>
          </table:table-cell>
          <table:table-cell table:style-name="ce28" office:value-type="float" office:value="704" calcext:value-type="float">
            <text:p>7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s anciens combattants (ONAC)</text:p>
          </table:table-cell>
          <table:table-cell table:style-name="ce28" office:value-type="float" office:value="707" calcext:value-type="float">
            <text:p>7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ds national d'aide à la pierre (Paris 01/09/2016) – GIP « Europe des projets architecturaux et urbains » (Nanterre)</text:p>
          </table:table-cell>
          <table:table-cell table:style-name="ce28" office:value-type="float" office:value="709" calcext:value-type="float">
            <text:p>70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de la magistrature de Bordeaux, Institut d’administration des entreprises de Paris</text:p>
          </table:table-cell>
          <table:table-cell table:style-name="ce28" office:value-type="float" office:value="710" calcext:value-type="float">
            <text:p>7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Local d’Information et de Coordination (Bordeaux)</text:p>
          </table:table-cell>
          <table:table-cell table:style-name="ce28" office:value-type="float" office:value="711" calcext:value-type="float">
            <text:p>7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Bibliographique de l’Enseignement Supérieur (ABES – Montpellier)</text:p>
          </table:table-cell>
          <table:table-cell table:style-name="ce28" office:value-type="float" office:value="712" calcext:value-type="float">
            <text:p>7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es œuvres universitaires et scolaires de La Réunion</text:p>
          </table:table-cell>
          <table:table-cell table:style-name="ce28" office:value-type="float" office:value="713" calcext:value-type="float">
            <text:p>7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techniques du théâtre (Lyon 1/1/2017)</text:p>
          </table:table-cell>
          <table:table-cell table:style-name="ce28" office:value-type="float" office:value="714" calcext:value-type="float">
            <text:p>7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vale (Rennes 1/01/2017)</text:p>
          </table:table-cell>
          <table:table-cell table:style-name="ce28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Maison Départementale des Personnes Handicapées (Réunion) –Fonds pour l’Insertion des Personnes Handicapées dans la Fonction Publique (Paris)</text:p>
          </table:table-cell>
          <table:table-cell table:style-name="ce28" office:value-type="float" office:value="716" calcext:value-type="float">
            <text:p>7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es sciences de l'Homme</text:p>
          </table:table-cell>
          <table:table-cell table:style-name="ce28" office:value-type="float" office:value="718" calcext:value-type="float">
            <text:p>7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d'architecture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Universitaire Champollion (SLR Toulouse 1er janvier 2017)</text:p>
          </table:table-cell>
          <table:table-cell table:style-name="ce28" office:value-type="float" office:value="720" calcext:value-type="float">
            <text:p>720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<text:span text:style-name="T3">Institut d'enseignement supérieur et de recherche en alimentation, santé animale, sciences agronomiques et environnement. (VETAGROSUP -Lyon 01/01/2012 - Dijon 01/01/2013) - École nationale vétérinaire agroalimentaire et de l’alimentation (Nantes</text:span></text:p>
            <text:p><text:span text:style-name="T3"> 01/01/2014) – École nationale vétérinaire d’Alfort (Caen 01/01/2022) – </text:span><text:span text:style-name="T4">École nationale vétérinaire de Toulouse (Toulouse 01/01/2024)</text:span></text:p>
          </table:table-cell>
          <table:table-cell table:style-name="ce35" office:value-type="float" office:value="721" calcext:value-type="float">
            <text:p>7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Ingénieurs de Brest (Rennes – 01/01/2012)</text:p>
          </table:table-cell>
          <table:table-cell table:style-name="ce28" office:value-type="float" office:value="722" calcext:value-type="float">
            <text:p>7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 protection des réfugiés et des apatrides (OFPRA)</text:p>
          </table:table-cell>
          <table:table-cell table:style-name="ce28" office:value-type="float" office:value="724" calcext:value-type="float">
            <text:p>7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gestion et de recouvrement des avoirs saisis et confisqués (Paris 01/04/2011)</text:p>
          </table:table-cell>
          <table:table-cell table:style-name="ce28" office:value-type="float" office:value="725" calcext:value-type="float">
            <text:p>7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nationale de médecine</text:p>
          </table:table-cell>
          <table:table-cell table:style-name="ce28" office:value-type="float" office:value="726" calcext:value-type="float">
            <text:p>7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s villes et territoires méditerranéens durables (Marseille)</text:p>
          </table:table-cell>
          <table:table-cell table:style-name="ce28" office:value-type="float" office:value="728" calcext:value-type="float">
            <text:p>7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Service Civique</text:p>
          </table:table-cell>
          <table:table-cell table:style-name="ce28" office:value-type="float" office:value="729" calcext:value-type="float">
            <text:p>7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u paysage (Versailles)</text:p>
          </table:table-cell>
          <table:table-cell table:style-name="ce28" office:value-type="float" office:value="730" calcext:value-type="float">
            <text:p>7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grocampus Ouest (Rennes) - <text:s/>École nationale supérieure de la sécurité sociale (Lyon) – Institut national polytechnique de Bordeaux</text:p>
          </table:table-cell>
          <table:table-cell table:style-name="ce28" office:value-type="float" office:value="731" calcext:value-type="float">
            <text:p>73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3">Institut d'Études Politiques de Toulouse – École Nationale Supérieure de l’Électronique et de ses Applications (Versailles) – École </text:span>nationale supérieure des sciences de l’information et des bibliothèques (Lyon 01/01/2024)</text:p>
          </table:table-cell>
          <table:table-cell table:style-name="ce35" office:value-type="float" office:value="732" calcext:value-type="float">
            <text:p>73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EP d’Aix-en-Provence (Marseille - 01/01/2011) – IEP de Bordeaux (Bordeaux – 01/01/2014)</text:p>
          </table:table-cell>
          <table:table-cell table:style-name="ce28" office:value-type="float" office:value="734" calcext:value-type="float">
            <text:p>7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s Régionales de Santé</text:p>
          </table:table-cell>
          <table:table-cell table:style-name="ce28" office:value-type="float" office:value="735" calcext:value-type="float">
            <text:p>7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numérique de la sécurité civile (Paris)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u Grand Paris (Nanterre 01/03/2016)</text:p>
          </table:table-cell>
          <table:table-cell table:style-name="ce28" office:value-type="float" office:value="737" calcext:value-type="float">
            <text:p>7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urs complémentaires des EPSCP hors RCE</text:p>
          </table:table-cell>
          <table:table-cell table:style-name="ce28" office:value-type="float" office:value="738" calcext:value-type="float">
            <text:p>73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public de coopération scientifique Aix Marseille Université - Institut de Physique du Globe</text:p>
          </table:table-cell>
          <table:table-cell table:style-name="ce28" office:value-type="float" office:value="739" calcext:value-type="float">
            <text:p>7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'études et de recherches sur les qualifications (CEREQ)</text:p>
          </table:table-cell>
          <table:table-cell table:style-name="ce28" office:value-type="float" office:value="741" calcext:value-type="float">
            <text:p>7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ités de protection des personnes</text:p>
          </table:table-cell>
          <table:table-cell table:style-name="ce28" office:value-type="float" office:value="742" calcext:value-type="float">
            <text:p>7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éseau Canopé</text:p>
          </table:table-cell>
          <table:table-cell table:style-name="ce28" office:value-type="float" office:value="743" calcext:value-type="float">
            <text:p>743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GIP cité des métiers du Val de Marne (1er janvier 2018)</text:p>
          </table:table-cell>
          <table:table-cell table:style-name="ce44" office:value-type="float" office:value="744" calcext:value-type="float">
            <text:p>7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international d'études pédagogiques (CIEP)</text:p>
          </table:table-cell>
          <table:table-cell table:style-name="ce28" office:value-type="float" office:value="745" calcext:value-type="float">
            <text:p>7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’enseignement à distance (CNED)</text:p>
          </table:table-cell>
          <table:table-cell table:style-name="ce28" office:value-type="float" office:value="746" calcext:value-type="float">
            <text:p>7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du Lamentin (Fort-de-France 01/01/2019)</text:p>
          </table:table-cell>
          <table:table-cell table:style-name="ce28" office:value-type="float" office:value="747" calcext:value-type="float">
            <text:p>7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France Agrimer (date et SLR à déterminer)</text:p>
          </table:table-cell>
          <table:table-cell table:style-name="ce28" office:value-type="float" office:value="748" calcext:value-type="float">
            <text:p>74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s nationales d’arts plastiques (Bourges, Dijon, Limoges, Nice) – Mobilier national (Paris 01/01/2023)</text:p>
          </table:table-cell>
          <table:table-cell table:style-name="ce28" office:value-type="float" office:value="749" calcext:value-type="float">
            <text:p>7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ion nationale des Invalides</text:p>
          </table:table-cell>
          <table:table-cell table:style-name="ce28" office:value-type="float" office:value="751" calcext:value-type="float">
            <text:p>7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plastiques (1er janvier 2020 Paris)</text:p>
          </table:table-cell>
          <table:table-cell table:style-name="ce28" office:value-type="float" office:value="752" calcext:value-type="float">
            <text:p>75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École nationale supérieure des arts et industries textiles de Roubaix (Lille) – École nationale supérieure d’arts de Paris-Cergy (Nanterre – 01/01/2015) – École nationale supérieure d'arts de Limoges (Limoges)</text:p>
          </table:table-cell>
          <table:table-cell table:style-name="ce28" office:value-type="float" office:value="753" calcext:value-type="float">
            <text:p>7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Santé et numérique Hauts-de-France (Amiens)</text:p>
          </table:table-cell>
          <table:table-cell table:style-name="ce28" office:value-type="float" office:value="755" calcext:value-type="float">
            <text:p>7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Musée mémorial du terrorisme</text:p>
          </table:table-cell>
          <table:table-cell table:style-name="ce28" office:value-type="float" office:value="756" calcext:value-type="float">
            <text:p>7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u sport de l’expertise et de la performance (INSEP)</text:p>
          </table:table-cell>
          <table:table-cell table:style-name="ce28" office:value-type="float" office:value="760" calcext:value-type="float">
            <text:p>7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étéo-France</text:p>
          </table:table-cell>
          <table:table-cell table:style-name="ce28" office:value-type="float" office:value="762" calcext:value-type="float">
            <text:p>7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MUE (01/01/2011)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um national d’histoire naturelle</text:p>
          </table:table-cell>
          <table:table-cell table:style-name="ce28" office:value-type="float" office:value="764" calcext:value-type="float">
            <text:p>76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Institut Supérieur de Mécanique de Paris (Bobigny) - École Nationale Supérieure de Mécanique et des Microtechniques de Besançon (01/01/2015)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u génie de l'eau et de l'environnement de Strasbourg</text:p>
          </table:table-cell>
          <table:table-cell table:style-name="ce28" office:value-type="float" office:value="766" calcext:value-type="float">
            <text:p>7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a marine (Paris 01/04/2017)</text:p>
          </table:table-cell>
          <table:table-cell table:style-name="ce28" office:value-type="float" office:value="769" calcext:value-type="float">
            <text:p>7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Paris Tech (01/01/2017)</text:p>
          </table:table-cell>
          <table:table-cell table:style-name="ce28" office:value-type="float" office:value="770" calcext:value-type="float">
            <text:p>7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Bretagne (01/01/2021)</text:p>
          </table:table-cell>
          <table:table-cell table:style-name="ce28" office:value-type="float" office:value="771" calcext:value-type="float">
            <text:p>7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’amortissement de la dette sociale</text:p>
          </table:table-cell>
          <table:table-cell table:style-name="ce28" office:value-type="float" office:value="772" calcext:value-type="float">
            <text:p>7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nationale militaire de sécurité sociale (01/01/2021)</text:p>
          </table:table-cell>
          <table:table-cell table:style-name="ce28" office:value-type="float" office:value="773" calcext:value-type="float">
            <text:p>7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ir et de l'espace (01/01/2021)</text:p>
          </table:table-cell>
          <table:table-cell table:style-name="ce28" office:value-type="float" office:value="774" calcext:value-type="float">
            <text:p>774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sée Guimet</text:p>
          </table:table-cell>
          <table:table-cell table:style-name="ce36" office:value-type="float" office:value="775" calcext:value-type="float">
            <text:p>7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épartementale des adolescents (Nantes)</text:p>
          </table:table-cell>
          <table:table-cell table:style-name="ce28" office:value-type="float" office:value="776" calcext:value-type="float">
            <text:p>7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de développement de l’économie agricole d’outre-mer (reporté)</text:p>
          </table:table-cell>
          <table:table-cell table:style-name="ce28" office:value-type="float" office:value="777" calcext:value-type="float">
            <text:p>7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services et de paiement</text:p>
          </table:table-cell>
          <table:table-cell table:style-name="ce28" office:value-type="float" office:value="778" calcext:value-type="float">
            <text:p>7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– GIP services à la personne (Réunion)</text:p>
          </table:table-cell>
          <table:table-cell table:style-name="ce28" office:value-type="float" office:value="779" calcext:value-type="float">
            <text:p>779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Établissement public du musée du quai Branly - Établissement public national Sèvres Cité de la Céramique (Nanterre) (01/02/2011) – Établissement public du musée Picasso (Paris 01/10/2012) – Établissement public du musée national Jean- Jacques Henner et du musée national Gustave Moreau (Paris 01/07/2018)</text:p>
          </table:table-cell>
          <table:table-cell table:style-name="ce28" office:value-type="float" office:value="781" calcext:value-type="float">
            <text:p>7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rmée (Paris 01/01/2016)</text:p>
          </table:table-cell>
          <table:table-cell table:style-name="ce28" office:value-type="float" office:value="782" calcext:value-type="float">
            <text:p>7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études démographiques</text:p>
          </table:table-cell>
          <table:table-cell table:style-name="ce28" office:value-type="float" office:value="783" calcext:value-type="float">
            <text:p>7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s de ressources, d'expertise et de performance sportive</text:p>
          </table:table-cell>
          <table:table-cell table:style-name="ce28" office:value-type="float" office:value="785" calcext:value-type="float">
            <text:p>7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Bourse, solidarité et vacances (Créteil), École Française d’Extrême-Orient (PARIS)</text:p>
          </table:table-cell>
          <table:table-cell table:style-name="ce28" office:value-type="float" office:value="786" calcext:value-type="float">
            <text:p>7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 la Propriété Forestière CNPF (Nanterre 01/01/2010 )</text:p>
          </table:table-cell>
          <table:table-cell table:style-name="ce28" office:value-type="float" office:value="787" calcext:value-type="float">
            <text:p>7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national du sport (01/01/2012)</text:p>
          </table:table-cell>
          <table:table-cell table:style-name="ce28" office:value-type="float" office:value="788" calcext:value-type="float">
            <text:p>7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administration pénitentiaire</text:p>
          </table:table-cell>
          <table:table-cell table:style-name="ce28" office:value-type="float" office:value="789" calcext:value-type="float">
            <text:p>789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Groupement d’intérêt public pour la réhabilitation de l’étang de Berre – GIP littoral aquitain (Bordeaux) – GIP Bibliothèque universitaire des langues et civilisations (Paris 01/01/2014)</text:p>
          </table:table-cell>
          <table:table-cell table:style-name="ce28"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 la jeunesse et de l’éducation populaire (Paris)</text:p>
          </table:table-cell>
          <table:table-cell table:style-name="ce28" office:value-type="float" office:value="791" calcext:value-type="float">
            <text:p>79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Agence Socrates / Léonardo de Vinci <text:s/>(Bordeaux) – GIP Mission du centenaire de la première guerre mondiale 1914-2014 (Paris 01/07/2012)</text:p>
          </table:table-cell>
          <table:table-cell table:style-name="ce28" office:value-type="float" office:value="792" calcext:value-type="float">
            <text:p>792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titut des hautes études pour la science et la technologie</text:p>
          </table:table-cell>
          <table:table-cell table:style-name="ce36" office:value-type="float" office:value="793" calcext:value-type="float">
            <text:p>79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plateforme régionale d'oncologie de Martinique » (01/01/2017)</text:p>
          </table:table-cell>
          <table:table-cell table:style-name="ce28" office:value-type="float" office:value="794" calcext:value-type="float">
            <text:p>79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pour l’enseignement français à l’étranger (Nantes et DSFIPE)</text:p>
          </table:table-cell>
          <table:table-cell table:style-name="ce28" office:value-type="float" office:value="795" calcext:value-type="float">
            <text:p>79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 lutte contre le dopage</text:p>
          </table:table-cell>
          <table:table-cell table:style-name="ce28" office:value-type="float" office:value="796" calcext:value-type="float">
            <text:p>7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utte contre l’illettrisme</text:p>
          </table:table-cell>
          <table:table-cell table:style-name="ce28" office:value-type="float" office:value="797" calcext:value-type="float">
            <text:p>7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pour la gestion des outils de l’environnement de l’emploi et de la formation professionnelle en Corse</text:p>
          </table:table-cell>
          <table:table-cell table:style-name="ce28" office:value-type="float" office:value="798" calcext:value-type="float">
            <text:p>7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e garantie du logement locatif social</text:p>
          </table:table-cell>
          <table:table-cell table:style-name="ce28" office:value-type="float" office:value="799" calcext:value-type="float">
            <text:p>79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Paris)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Francophonie – Nice 2013 ( Nice 01/09/2012) – Campus de l’excellence sportive de Dinard (Rennes)</text:p>
          </table:table-cell>
          <table:table-cell table:style-name="ce28" office:value-type="float" office:value="802" calcext:value-type="float">
            <text:p>80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sport (Paris 01/05/2018)</text:p>
          </table:table-cell>
          <table:table-cell table:style-name="ce28" office:value-type="float" office:value="803" calcext:value-type="float">
            <text:p>8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histoire de l’art (Paris)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technique de l’information sur l’hospitalisation (Lyon)</text:p>
          </table:table-cell>
          <table:table-cell table:style-name="ce28" office:value-type="float" office:value="805" calcext:value-type="float">
            <text:p>80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'intérêt public académique dans les domaines de la formation et de l'insertion professionnelle</text:p>
          </table:table-cell>
          <table:table-cell table:style-name="ce28" office:value-type="float" office:value="806" calcext:value-type="float">
            <text:p>80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<text:s/>Pays et Quartiers d’Aquitaine <text:s/>(Bordeaux), , GIP Agence française pour l’adoption (Paris)</text:p>
          </table:table-cell>
          <table:table-cell table:style-name="ce28" office:value-type="float" office:value="807" calcext:value-type="float">
            <text:p>8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entre de ressources régional pour la politique de la ville en Provence-Alpes- Côte d’Azur (Marseille) – GIP <text:s/>Agence départementale de prévention spécialisée (Nantes)</text:p>
          </table:table-cell>
          <table:table-cell table:style-name="ce28" office:value-type="float" office:value="808" calcext:value-type="float">
            <text:p>80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ARIF-OREF-PACA (Marseille) - GIP <text:s/>Conseil départemental de l’accès au droit - GIP Fonds de compensation Nantes Atlantique <text:s/>(Nantes)</text:p>
          </table:table-cell>
          <table:table-cell table:style-name="ce28" office:value-type="float" office:value="809" calcext:value-type="float">
            <text:p>8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tlantech (Nantes), Agence nationale de la recherche (Paris)</text:p>
          </table:table-cell>
          <table:table-cell table:style-name="ce28" office:value-type="float" office:value="810" calcext:value-type="float">
            <text:p>8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françaises (Rome – Athènes - sites de Paris)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’études politiques (Rennes – Lyon – Lille – Grenoble)</text:p>
          </table:table-cell>
          <table:table-cell table:style-name="ce28" office:value-type="float" office:value="812" calcext:value-type="float">
            <text:p>812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GIP Corse E-Santé (Marseille 01/09/2021), <text:s/>GIP "Maison des adolescents Pays Ajaccien" <text:s/>(Marseille 01/06/2024) et "Maison des adolescents Sud Corse" (Marseille 01/06/2024)</text:p>
          </table:table-cell>
          <table:table-cell table:style-name="ce28" office:value-type="float" office:value="813" calcext:value-type="float">
            <text:p>81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ellule de mesures et de bilans de la Loire estuarienne <text:s/>(Nantes), École généraliste d’ingénieurs de Marseille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dans le domaine de l’innovation et du transfert de technologie</text:p>
          </table:table-cell>
          <table:table-cell table:style-name="ce28" office:value-type="float" office:value="817" calcext:value-type="float">
            <text:p>8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voile et des sports nautiques (Rennes)</text:p>
          </table:table-cell>
          <table:table-cell table:style-name="ce28" office:value-type="float" office:value="818" calcext:value-type="float">
            <text:p>81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Réussite éducative de Bordeaux - GIP pour la reconstitution des titres de propriété en Corse GIRTEC (Ajaccio). École nationale des sports de montagne (Lyon)</text:p>
          </table:table-cell>
          <table:table-cell table:style-name="ce28" office:value-type="float" office:value="819" calcext:value-type="float">
            <text:p>81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médecine nucléaire (Ajaccio 01/06/2020) – Groupement de coopération sanitaire PACA OUEST-APHM (Marseille)</text:p>
          </table:table-cell>
          <table:table-cell table:style-name="ce28" office:value-type="float" office:value="820" calcext:value-type="float">
            <text:p>8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public de la porte Dorée - Cité nationale de l’histoire de l’immigration</text:p>
          </table:table-cell>
          <table:table-cell table:style-name="ce28" office:value-type="float" office:value="822" calcext:value-type="float">
            <text:p>8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traitement automatisé des infractions (Paris)</text:p>
          </table:table-cell>
          <table:table-cell table:style-name="ce28" office:value-type="float" office:value="823" calcext:value-type="float">
            <text:p>8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ervice hydrographique et océanographique de la Marine (Rennes)</text:p>
          </table:table-cell>
          <table:table-cell table:style-name="ce28" office:value-type="float" office:value="824" calcext:value-type="float">
            <text:p>8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officiers de sapeurs-pompiers (Marseille)</text:p>
          </table:table-cell>
          <table:table-cell table:style-name="ce28" office:value-type="float" office:value="825" calcext:value-type="float">
            <text:p>82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de police (Grenoble) - Conseil national des activités privées de sécurité (Paris 01/04/2012)</text:p>
          </table:table-cell>
          <table:table-cell table:style-name="ce28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office:annotation draw:style-name="gr1" draw:text-style-name="P2" svg:width="4.331cm" svg:height="5.361cm" svg:x="18.353cm" svg:y="124.194cm" draw:caption-point-x="-2.967cm" draw:caption-point-y="1.829cm">
              <dc:creator>CDE</dc:creator>
              <dc:date>2023-05-10T00:00:00</dc:date>
              <text:p text:style-name="P1"><text:span text:style-name="T1">Institut des sciences et technologies de Paris ;</text:span></text:p>
              <text:p text:style-name="P1"><text:span text:style-name="T1">UniverSud Paris ;</text:span></text:p>
              <text:p text:style-name="P1"><text:span text:style-name="T1">Aix-Marseille ;</text:span></text:p>
              <text:p text:style-name="P1"><text:span text:style-name="T1">Université européenne</text:span></text:p>
              <text:p text:style-name="P1"><text:span text:style-name="T1">de Bretagne ;</text:span></text:p>
              <text:p text:style-name="P1"><text:span text:style-name="T1">Université Paris-Est ;</text:span></text:p>
              <text:p text:style-name="P1"><text:span text:style-name="T1">Normandie université ;</text:span></text:p>
              <text:p text:style-name="P1"><text:span text:style-name="T1">Université de Bordeaux ;</text:span></text:p>
              <text:p text:style-name="P1"><text:span text:style-name="T1">Nancy Université ;</text:span></text:p>
              <text:p text:style-name="P1"><text:span text:style-name="T1">Université de Toulouse ;</text:span></text:p>
              <text:p text:style-name="P1"><text:span text:style-name="T1">Université de Grenoble</text:span></text:p>
            </office:annotation>
            <text:p>Établissements publics de coopération scientifique – Communautés d’universités et d’établissements non RCE</text:p>
          </table:table-cell>
          <table:table-cell table:style-name="ce28" office:value-type="float" office:value="827" calcext:value-type="float">
            <text:p>82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de communication et de production audiovisuelle de la défense (ECPAD) (Paris)</text:p>
          </table:table-cell>
          <table:table-cell table:style-name="ce28"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de préparation et de réponse aux urgences sanitaires (EPRUS) (Paris)</text:p>
          </table:table-cell>
          <table:table-cell table:style-name="ce28" office:value-type="float" office:value="829" calcext:value-type="float">
            <text:p>829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Établissements publics à caractère scientifique, culturel et professionnel (EPSCP) accédant aux responsabilités et compétences élargies en application de la loi n° 2007-1199 du 10 août 2007 et du chapitre IX du titre Ier du livre VII du code de l'éducation</text:p>
            <text:p>Plage réservée : 830 à 995</text:p>
          </table:table-cell>
          <table:table-cell table:style-name="ce20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09</text:p>
          </table:table-cell>
          <table:table-cell table:style-name="ce20" office:value-type="string" calcext:value-type="string">
            <text:p>830 à 8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rgy-Pontoise</text:p>
          </table:table-cell>
          <table:table-cell table:style-name="ce28" office:value-type="float" office:value="831" calcext:value-type="float">
            <text:p>8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rse</text:p>
          </table:table-cell>
          <table:table-cell table:style-name="ce28" office:value-type="float" office:value="833" calcext:value-type="float">
            <text:p>83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moges</text:p>
          </table:table-cell>
          <table:table-cell table:style-name="ce28" office:value-type="float" office:value="834" calcext:value-type="float">
            <text:p>834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yon I</text:p>
          </table:table-cell>
          <table:table-cell table:style-name="ce36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ustave Eiffel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lhouse</text:p>
          </table:table-cell>
          <table:table-cell table:style-name="ce28" office:value-type="float" office:value="838" calcext:value-type="float">
            <text:p>8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</text:p>
          </table:table-cell>
          <table:table-cell table:style-name="ce28" office:value-type="float" office:value="840" calcext:value-type="float">
            <text:p>8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</text:p>
          </table:table-cell>
          <table:table-cell table:style-name="ce28" office:value-type="float" office:value="841" calcext:value-type="float">
            <text:p>8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</text:p>
          </table:table-cell>
          <table:table-cell table:style-name="ce28" office:value-type="float" office:value="842" calcext:value-type="float">
            <text:p>8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ochelle</text:p>
          </table:table-cell>
          <table:table-cell table:style-name="ce28" office:value-type="float" office:value="843" calcext:value-type="float">
            <text:p>843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int-Étienne</text:p>
          </table:table-cell>
          <table:table-cell table:style-name="ce36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trasbourg</text:p>
          </table:table-cell>
          <table:table-cell table:style-name="ce28" office:value-type="float" office:value="845" calcext:value-type="float">
            <text:p>8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royes</text:p>
          </table:table-cell>
          <table:table-cell table:style-name="ce28" office:value-type="float" office:value="847" calcext:value-type="float">
            <text:p>847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0</text:p>
          </table:table-cell>
          <table:table-cell table:style-name="ce20" office:value-type="string" calcext:value-type="string">
            <text:p>848 à 8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ngers</text:p>
          </table:table-cell>
          <table:table-cell table:style-name="ce28" office:value-type="float" office:value="850" calcext:value-type="float">
            <text:p>8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vignon et Pays du Vaucluse</text:p>
          </table:table-cell>
          <table:table-cell table:style-name="ce28" office:value-type="float" office:value="851" calcext:value-type="float">
            <text:p>851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sançon (Franche-Comté)</text:p>
          </table:table-cell>
          <table:table-cell table:style-name="ce36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tagne – Sud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jon – Bourgogne</text:p>
          </table:table-cell>
          <table:table-cell table:style-name="ce36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de Lyon : LSH et Sciences</text:p>
          </table:table-cell>
          <table:table-cell table:style-name="ce28" office:value-type="float" office:value="858" calcext:value-type="float">
            <text:p>85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ULM</text:p>
          </table:table-cell>
          <table:table-cell table:style-name="ce28" office:value-type="float" office:value="859" calcext:value-type="float">
            <text:p>8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Grenoble</text:p>
          </table:table-cell>
          <table:table-cell table:style-name="ce28" office:value-type="float" office:value="861" calcext:value-type="float">
            <text:p>8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Toulouse</text:p>
          </table:table-cell>
          <table:table-cell table:style-name="ce28" office:value-type="float" office:value="863" calcext:value-type="float">
            <text:p>8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ttoral Côte d'Opale (Dunkerque)</text:p>
          </table:table-cell>
          <table:table-cell table:style-name="ce28"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I Jean-Moulin</text:p>
          </table:table-cell>
          <table:table-cell table:style-name="ce28" office:value-type="float" office:value="866" calcext:value-type="float">
            <text:p>8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antes Université</text:p>
          </table:table-cell>
          <table:table-cell table:style-name="ce28" office:value-type="float" office:value="869" calcext:value-type="float">
            <text:p>8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ice Sophia-Antipolis</text:p>
          </table:table-cell>
          <table:table-cell table:style-name="ce28" office:value-type="float" office:value="870" calcext:value-type="float">
            <text:p>8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 Panthéon-Assas</text:p>
          </table:table-cell>
          <table:table-cell table:style-name="ce28" office:value-type="float" office:value="871" calcext:value-type="float">
            <text:p>8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Nord (Paris-XIII – Villetaneuse)</text:p>
          </table:table-cell>
          <table:table-cell table:style-name="ce28" office:value-type="float" office:value="872" calcext:value-type="float">
            <text:p>8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Saclay</text:p>
          </table:table-cell>
          <table:table-cell table:style-name="ce28" office:value-type="float" office:value="873" calcext:value-type="float">
            <text:p>8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Est Créteil Val de Marne</text:p>
          </table:table-cell>
          <table:table-cell table:style-name="ce28"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u et Pays de l'Adour</text:p>
          </table:table-cell>
          <table:table-cell table:style-name="ce28"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oitiers</text:p>
          </table:table-cell>
          <table:table-cell table:style-name="ce28" office:value-type="float" office:value="876" calcext:value-type="float">
            <text:p>8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nnes II – Haute-Bretagne</text:p>
          </table:table-cell>
          <table:table-cell table:style-name="ce28" office:value-type="float" office:value="878" calcext:value-type="float">
            <text:p>878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ulouse III – Paul-Sabatier</text:p>
          </table:table-cell>
          <table:table-cell table:style-name="ce36"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rs – François-Rabelais</text:p>
          </table:table-cell>
          <table:table-cell table:style-name="ce28" office:value-type="float" office:value="880" calcext:value-type="float">
            <text:p>88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st (université de Bretagne Occidentale)</text:p>
          </table:table-cell>
          <table:table-cell table:style-name="ce28"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BM (université technologique de Belfort-Montbéliard)</text:p>
          </table:table-cell>
          <table:table-cell table:style-name="ce28" office:value-type="float" office:value="882" calcext:value-type="float">
            <text:p>8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C (université technologique de Compiègne)</text:p>
          </table:table-cell>
          <table:table-cell table:style-name="ce28" office:value-type="float" office:value="883" calcext:value-type="float">
            <text:p>8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VSQ (université Versailles Saint-Quentin)</text:p>
          </table:table-cell>
          <table:table-cell table:style-name="ce28" office:value-type="float" office:value="884" calcext:value-type="float">
            <text:p>88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alenciennes et du Hainaut-Cambrésis</text:p>
          </table:table-cell>
          <table:table-cell table:style-name="ce28" office:value-type="float" office:value="885" calcext:value-type="float">
            <text:p>88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1</text:p>
          </table:table-cell>
          <table:table-cell table:style-name="ce20" office:value-type="string" calcext:value-type="string">
            <office:annotation draw:style-name="gr2" draw:text-style-name="P2" svg:width="2.65cm" svg:height="3.211cm" svg:x="18.596cm" svg:y="159.029cm" draw:caption-point-x="-0.338cm" draw:caption-point-y="0.579cm">
              <dc:creator>CDE</dc:creator>
              <dc:date>2023-05-10T00:00:00</dc:date>
              <text:p text:style-name="P1"><text:span text:style-name="T1">Les codes 890 à 895 sont neutralisés en raison de leur utilisation par l’application ETR</text:span></text:p>
            </office:annotation>
            <text:p>886 à 9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miens</text:p>
          </table:table-cell>
          <table:table-cell table:style-name="ce28" office:value-type="float" office:value="886" calcext:value-type="float">
            <text:p>8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rras</text:p>
          </table:table-cell>
          <table:table-cell table:style-name="ce28" office:value-type="float" office:value="887" calcext:value-type="float">
            <text:p>8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ordeaux III</text:p>
          </table:table-cell>
          <table:table-cell table:style-name="ce28" office:value-type="float" office:value="888" calcext:value-type="float">
            <text:p>8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en</text:p>
          </table:table-cell>
          <table:table-cell table:style-name="ce28" office:value-type="float" office:value="896" calcext:value-type="float">
            <text:p>8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ambéry</text:p>
          </table:table-cell>
          <table:table-cell table:style-name="ce28" office:value-type="float" office:value="897" calcext:value-type="float">
            <text:p>89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vry</text:p>
          </table:table-cell>
          <table:table-cell table:style-name="ce28" office:value-type="float" office:value="898" calcext:value-type="float">
            <text:p>8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Havre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Mans</text:p>
          </table:table-cell>
          <table:table-cell table:style-name="ce28" office:value-type="float" office:value="901" calcext:value-type="float">
            <text:p>901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îmes</text:p>
          </table:table-cell>
          <table:table-cell table:style-name="ce36" office:value-type="float" office:value="904" calcext:value-type="float">
            <text:p>9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rléans</text:p>
          </table:table-cell>
          <table:table-cell table:style-name="ce28" office:value-type="float" office:value="905" calcext:value-type="float">
            <text:p>90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</text:p>
          </table:table-cell>
          <table:table-cell table:style-name="ce28" office:value-type="float" office:value="906" calcext:value-type="float">
            <text:p>90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I</text:p>
          </table:table-cell>
          <table:table-cell table:style-name="ce28" office:value-type="float" office:value="907" calcext:value-type="float">
            <text:p>90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V</text:p>
          </table:table-cell>
          <table:table-cell table:style-name="ce28" office:value-type="float" office:value="908" calcext:value-type="float">
            <text:p>90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X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ims</text:p>
          </table:table-cell>
          <table:table-cell table:style-name="ce28" office:value-type="float" office:value="911" calcext:value-type="float">
            <text:p>9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ouen</text:p>
          </table:table-cell>
          <table:table-cell table:style-name="ce28" office:value-type="float" office:value="913" calcext:value-type="float">
            <text:p>9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use II</text:p>
          </table:table-cell>
          <table:table-cell table:style-name="ce28" office:value-type="float" office:value="914" calcext:value-type="float">
            <text:p>9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ormale Supérieure de Cachan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Montpellier</text:p>
          </table:table-cell>
          <table:table-cell table:style-name="ce28" office:value-type="float" office:value="917" calcext:value-type="float">
            <text:p>9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Nantes</text:p>
          </table:table-cell>
          <table:table-cell table:style-name="ce28" office:value-type="float" office:value="918" calcext:value-type="float">
            <text:p>91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Université technologique de Tarbes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ouen</text:p>
          </table:table-cell>
          <table:table-cell table:style-name="ce28" office:value-type="float" office:value="920" calcext:value-type="float">
            <text:p>9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imie Paris Tech</text:p>
          </table:table-cell>
          <table:table-cell table:style-name="ce28" office:value-type="float" office:value="921" calcext:value-type="float">
            <text:p>9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Paris</text:p>
          </table:table-cell>
          <table:table-cell table:style-name="ce28" office:value-type="float" office:value="922" calcext:value-type="float">
            <text:p>922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2</text:p>
          </table:table-cell>
          <table:table-cell table:style-name="ce20" office:value-type="string" calcext:value-type="string">
            <text:p>923 à 9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erpignan</text:p>
          </table:table-cell>
          <table:table-cell table:style-name="ce28" office:value-type="float" office:value="910" calcext:value-type="float">
            <text:p>9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ix-Marseille</text:p>
          </table:table-cell>
          <table:table-cell table:style-name="ce28" office:value-type="float" office:value="923" calcext:value-type="float">
            <text:p>9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orraine</text:p>
          </table:table-cell>
          <table:table-cell table:style-name="ce28" office:value-type="float" office:value="924" calcext:value-type="float">
            <text:p>9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 – Lumière</text:p>
          </table:table-cell>
          <table:table-cell table:style-name="ce28" office:value-type="float" office:value="926" calcext:value-type="float">
            <text:p>9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llège de France</text:p>
          </table:table-cell>
          <table:table-cell table:style-name="ce28" office:value-type="float" office:value="927" calcext:value-type="float">
            <text:p>9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ille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es Hautes Études en Sciences Sociales</text:p>
          </table:table-cell>
          <table:table-cell table:style-name="ce28" office:value-type="float" office:value="930" calcext:value-type="float">
            <text:p>93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génieurs de Caen</text:p>
          </table:table-cell>
          <table:table-cell table:style-name="ce28" office:value-type="float" office:value="931" calcext:value-type="float">
            <text:p>9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Toulouse</text:p>
          </table:table-cell>
          <table:table-cell table:style-name="ce28" office:value-type="float" office:value="933" calcext:value-type="float">
            <text:p>933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Montpellier III</text:p>
          </table:table-cell>
          <table:table-cell table:style-name="ce49" office:value-type="float" office:value="935" calcext:value-type="float">
            <text:p>9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I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X</text:p>
          </table:table-cell>
          <table:table-cell table:style-name="ce28" office:value-type="float" office:value="937" calcext:value-type="float">
            <text:p>9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n</text:p>
          </table:table-cell>
          <table:table-cell table:style-name="ce28" office:value-type="float" office:value="938" calcext:value-type="float">
            <text:p>93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3</text:p>
          </table:table-cell>
          <table:table-cell table:style-name="ce20" office:value-type="string" calcext:value-type="string">
            <text:p>939 à 9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éunion</text:p>
          </table:table-cell>
          <table:table-cell table:style-name="ce28" office:value-type="float" office:value="912" calcext:value-type="float">
            <text:p>9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s Antilles</text:p>
          </table:table-cell>
          <table:table-cell table:style-name="ce28" office:value-type="float" office:value="939" calcext:value-type="float">
            <text:p>9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Strasbourg</text:p>
          </table:table-cell>
          <table:table-cell table:style-name="ce28" office:value-type="float" office:value="940" calcext:value-type="float">
            <text:p>9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’Aéronautique de Poitiers</text:p>
          </table:table-cell>
          <table:table-cell table:style-name="ce28" office:value-type="float" office:value="941" calcext:value-type="float">
            <text:p>9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yon</text:p>
          </table:table-cell>
          <table:table-cell table:style-name="ce28" office:value-type="float" office:value="929" calcext:value-type="float">
            <text:p>9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Pratique des Hautes Études de Paris</text:p>
          </table:table-cell>
          <table:table-cell table:style-name="ce28" office:value-type="float" office:value="942" calcext:value-type="float">
            <text:p>9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et Métiers de Paris</text:p>
          </table:table-cell>
          <table:table-cell table:style-name="ce28" office:value-type="float" office:value="943" calcext:value-type="float">
            <text:p>94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4</text:p>
          </table:table-cell>
          <table:table-cell table:style-name="ce20" office:value-type="string" calcext:value-type="string">
            <text:p>944 à 94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Marseille</text:p>
          </table:table-cell>
          <table:table-cell table:style-name="ce28" office:value-type="float" office:value="944" calcext:value-type="float">
            <text:p>9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es sciences appliquées Centre Val de Loire</text:p>
          </table:table-cell>
          <table:table-cell table:style-name="ce28" office:value-type="float" office:value="946" calcext:value-type="float">
            <text:p>9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Bordeaux</text:p>
          </table:table-cell>
          <table:table-cell table:style-name="ce28" office:value-type="float" office:value="947" calcext:value-type="float">
            <text:p>9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Rennes</text:p>
          </table:table-cell>
          <table:table-cell table:style-name="ce28" office:value-type="float" office:value="948" calcext:value-type="float">
            <text:p>94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5</text:p>
          </table:table-cell>
          <table:table-cell table:style-name="ce20" office:value-type="string" calcext:value-type="string">
            <text:p>949 à 9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ennes</text:p>
          </table:table-cell>
          <table:table-cell table:style-name="ce28" office:value-type="float" office:value="945" calcext:value-type="float">
            <text:p>9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Montpellier</text:p>
          </table:table-cell>
          <table:table-cell table:style-name="ce28" office:value-type="float" office:value="949" calcext:value-type="float">
            <text:p>9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a Guyane</text:p>
          </table:table-cell>
          <table:table-cell table:style-name="ce28" office:value-type="float" office:value="950" calcext:value-type="float">
            <text:p>9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Rennes</text:p>
          </table:table-cell>
          <table:table-cell table:style-name="ce28" office:value-type="float" office:value="951" calcext:value-type="float">
            <text:p>9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métiers</text:p>
          </table:table-cell>
          <table:table-cell table:style-name="ce28" office:value-type="float" office:value="952" calcext:value-type="float">
            <text:p>9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formatique pour l’Industrie et l’Entreprise d’Évry</text:p>
          </table:table-cell>
          <table:table-cell table:style-name="ce28" office:value-type="float" office:value="953" calcext:value-type="float">
            <text:p>95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6</text:p>
          </table:table-cell>
          <table:table-cell table:style-name="ce20" office:value-type="string" calcext:value-type="string">
            <text:p>954 à 9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renoble -Alpes</text:p>
          </table:table-cell>
          <table:table-cell table:style-name="ce28" office:value-type="float" office:value="954" calcext:value-type="float">
            <text:p>95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igma Clermont-Ferrand</text:p>
          </table:table-cell>
          <table:table-cell table:style-name="ce28" office:value-type="float" office:value="955" calcext:value-type="float">
            <text:p>95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7</text:p>
          </table:table-cell>
          <table:table-cell table:style-name="ce20" office:value-type="string" calcext:value-type="string">
            <text:p>956 à 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Clermont Auvergne</text:p>
          </table:table-cell>
          <table:table-cell table:style-name="ce28" office:value-type="float" office:value="956" calcext:value-type="float">
            <text:p>9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ille</text:p>
          </table:table-cell>
          <table:table-cell table:style-name="ce28" office:value-type="float" office:value="957" calcext:value-type="float">
            <text:p>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yon</text:p>
          </table:table-cell>
          <table:table-cell table:style-name="ce28" office:value-type="float" office:value="958" calcext:value-type="float">
            <text:p>95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8</text:p>
          </table:table-cell>
          <table:table-cell table:style-name="ce20" office:value-type="string" calcext:value-type="string">
            <text:p>959 à 9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orbonne Université</text:p>
          </table:table-cell>
          <table:table-cell table:style-name="ce28" office:value-type="float" office:value="959" calcext:value-type="float">
            <text:p>9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ille</text:p>
          </table:table-cell>
          <table:table-cell table:style-name="ce28" office:value-type="float" office:value="960" calcext:value-type="float">
            <text:p>9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Côte d'Azur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9</text:p>
          </table:table-cell>
          <table:table-cell table:style-name="ce20" office:value-type="string" calcext:value-type="string">
            <text:p>962 à 96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fédérale Toulouse Midi Pyrénées</text:p>
          </table:table-cell>
          <table:table-cell table:style-name="ce28" office:value-type="float" office:value="963" calcext:value-type="float">
            <text:p>9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Paris</text:p>
          </table:table-cell>
          <table:table-cell table:style-name="ce28" office:value-type="float" office:value="964" calcext:value-type="float">
            <text:p>964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0</text:p>
          </table:table-cell>
          <table:table-cell table:style-name="ce20" office:value-type="string" calcext:value-type="string">
            <text:p>965 à 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Paris</text:p>
          </table:table-cell>
          <table:table-cell table:style-name="ce28" office:value-type="float" office:value="962" calcext:value-type="float">
            <text:p>9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Côte d'Azur</text:p>
          </table:table-cell>
          <table:table-cell table:style-name="ce28" office:value-type="float" office:value="965" calcext:value-type="float">
            <text:p>9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roupe des écoles nationales d'économie et statistique</text:p>
          </table:table-cell>
          <table:table-cell table:style-name="ce28" office:value-type="float" office:value="966" calcext:value-type="float">
            <text:p>9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HDF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reporté)</text:p>
          </table:table-cell>
          <table:table-cell table:style-name="ce28" office:value-type="float" office:value="968" calcext:value-type="float">
            <text:p>96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Paris Sciences et Lettres</text:p>
          </table:table-cell>
          <table:table-cell table:style-name="ce28" office:value-type="float" office:value="969" calcext:value-type="float">
            <text:p>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e Paris</text:p>
          </table:table-cell>
          <table:table-cell table:style-name="ce28" office:value-type="float" office:value="970" calcext:value-type="float">
            <text:p>970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1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Mines Télécom (toutes implantations)</text:p>
          </table:table-cell>
          <table:table-cell table:style-name="ce28" office:value-type="float" office:value="971" calcext:value-type="float">
            <text:p>9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mines de Paris</text:p>
          </table:table-cell>
          <table:table-cell table:style-name="ce28" office:value-type="float" office:value="972" calcext:value-type="float">
            <text:p>9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s chartes</text:p>
          </table:table-cell>
          <table:table-cell table:style-name="ce28" office:value-type="float" office:value="973" calcext:value-type="float">
            <text:p>9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Lyon</text:p>
          </table:table-cell>
          <table:table-cell table:style-name="ce28" office:value-type="float" office:value="974" calcext:value-type="float">
            <text:p>9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Supérieur d’Aéronautique et de l’Espace</text:p>
          </table:table-cell>
          <table:table-cell table:style-name="ce28" office:value-type="float" office:value="975" calcext:value-type="float">
            <text:p>97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2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es Microtechniques de Besançon</text:p>
          </table:table-cell>
          <table:table-cell table:style-name="ce28" office:value-type="float" office:value="976" calcext:value-type="float">
            <text:p>976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3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Toulouse Capitole</text:p>
          </table:table-cell>
          <table:table-cell table:style-name="ce28" office:value-type="float" office:value="846" calcext:value-type="float">
            <text:p>8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Rennes</text:p>
          </table:table-cell>
          <table:table-cell table:style-name="ce28" office:value-type="float" office:value="877" calcext:value-type="float">
            <text:p>8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’économie et de sciences sociales quantitatives de Toulouse – GE TSE</text:p>
          </table:table-cell>
          <table:table-cell table:style-name="ce28" office:value-type="float" office:value="977" calcext:value-type="float">
            <text:p>9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Nice</text:p>
          </table:table-cell>
          <table:table-cell table:style-name="ce28" office:value-type="float" office:value="978" calcext:value-type="float">
            <text:p>978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EPSCP autonomes ou expérimentaux au 1er janvier 202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38" office:value-type="string" calcext:value-type="string">
            <text:p>Institut d’administration des entreprises de Paris</text:p>
          </table:table-cell>
          <table:table-cell table:style-name="ce29" office:value-type="float" office:value="979" calcext:value-type="float">
            <text:p>979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EPSCP autonomes ou expérimentaux au 1er janvier 2025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40" office:value-type="string" calcext:value-type="string">
            <text:p>Université Claude Bernard Lyon (ex-Lyon I)</text:p>
          </table:table-cell>
          <table:table-cell table:style-name="ce30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Université  Jean Monnet <text:s/>(ex-Saint-Etienne)</text:p>
          </table:table-cell>
          <table:table-cell table:style-name="ce30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Université Pasteur Bourgogne Franche-Comté (ex-Besançon)</text:p>
          </table:table-cell>
          <table:table-cell table:style-name="ce30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Université Bourgogne-Europe (ex-Dijon)</text:p>
          </table:table-cell>
          <table:table-cell table:style-name="ce30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Toulouse Occitanie Université (ex-Toulouse III)</text:p>
          </table:table-cell>
          <table:table-cell table:style-name="ce30"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Brest (ex-Université de Bretagne Occidentale)</text:p>
          </table:table-cell>
          <table:table-cell table:style-name="ce30"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41" office:value-type="string" calcext:value-type="string">
            <text:p>Nîmes Université (ex-Nîmes)</text:p>
          </table:table-cell>
          <table:table-cell table:style-name="ce31" office:value-type="float" office:value="904" calcext:value-type="float">
            <text:p>904</text:p>
          </table:table-cell>
          <table:table-cell table:number-columns-repeated="1022"/>
        </table:table-row>
        <table:table-row table:style-name="ro1">
          <table:table-cell table:style-name="ce41" office:value-type="string" calcext:value-type="string">
            <text:p>Université de Montpellier Paul Valéry (ex-Montpellier III)</text:p>
          </table:table-cell>
          <table:table-cell table:style-name="ce31" office:value-type="float" office:value="935" calcext:value-type="float">
            <text:p>935</text:p>
          </table:table-cell>
          <table:table-cell table:number-columns-repeated="1022"/>
        </table:table-row>
        <table:table-row table:style-name="ro7" table:number-rows-repeated="14">
          <table:table-cell table:style-name="ce25"/>
          <table:table-cell table:style-name="ce31"/>
          <table:table-cell table:number-columns-repeated="1022"/>
        </table:table-row>
        <table:table-row table:style-name="ro7" table:number-rows-repeated="10482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B29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fo:background-color="transparent" style:writing-mode="lr-tb" style:print="annotations 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3pt" fo:font-weight="normal"/>
    </style:style>
    <style:style style:name="MT2" style:family="text">
      <style:text-properties style:font-name="Marianne Medium" fo:font-size="12pt" fo:font-weight="normal"/>
    </style:style>
    <style:style style:name="MT3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 : CODES </text:span><text:span text:style-name="MT2">MINISTÈRES</text:span><text:span text:style-name="MT1"> POUR 2023</text:span></text:p>
      </style:header>
      <style:header-left style:display="false"/>
      <style:header-first style:display="false"/>
      <style:footer>
        <style:region-left>
          <text:p><text:span text:style-name="MT3">Diffusion </text:span><text:span text:style-name="MT3"><text:title>???</text:title></text:span></text:p>
          <text:p><text:span text:style-name="MT3">DGFIP-2FCE-2A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1:36:26.1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6:01:40.583000000</meta:creation-date>
    <dc:date>2024-12-10T11:37:32.002000000</dc:date>
    <meta:editing-duration>PT11H14M53S</meta:editing-duration>
    <meta:editing-cycles>50</meta:editing-cycles>
    <meta:generator>LibreOffice/7.2.7.2.M7$Windows_X86_64 LibreOffice_project/eae1a20eee24d7fbeb19ff1fe91a658206f3f25b</meta:generator>
    <dc:creator>Gérard KIAVUE</dc:creator>
    <meta:document-statistic meta:table-count="1" meta:cell-count="613" meta:object-count="0"/>
  </office:meta>
</office:document-meta>
</file>